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B4BBA1EE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7.303cm" svg:height="3.81cm" draw:z-index="0"><draw:image xlink:href="Pictures/1000000000000159000000B4BBA1EE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3T12:26:25.198000000</meta:creation-date>
    <dc:date>2024-09-23T12:26:56.106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