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3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indent="2.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erksamhetsberättelse Sanne Bygdegårdsförening 2018</text:p>
      <text:p text:style-name="P1"/>
      <text:p text:style-name="P5">Styrelsen har under året bestått av följande ledamöter :</text:p>
      <text:p text:style-name="P6"/>
      <text:p text:style-name="P3">Ordförande : Leif Wärme</text:p>
      <text:p text:style-name="P3"/>
      <text:p text:style-name="P3">Kassör/uthyrning : Rune Håkansson</text:p>
      <text:p text:style-name="P3"/>
      <text:p text:style-name="P3">Sekreterare : Ola Nilsson</text:p>
      <text:p text:style-name="P3"/>
      <text:p text:style-name="P3">Ledamot/byggnadsansvarig : Göran Wahlsten</text:p>
      <text:p text:style-name="P3"/>
      <text:p text:style-name="P3">Ledamot : Birgitha Fredriksson</text:p>
      <text:p text:style-name="P3"/>
      <text:p text:style-name="P3">Suppleant/hemsida : Daniel Bergman </text:p>
      <text:p text:style-name="P3"/>
      <text:p text:style-name="P3">Suppleant: Fredrika Reinestrand</text:p>
      <text:p text:style-name="P3"/>
      <text:p text:style-name="P2">Medlemmar </text:p>
      <text:p text:style-name="P4">Antalet betalande medlemmar var under året <text:s/>130 st.</text:p>
      <text:p text:style-name="P1"/>
      <text:p text:style-name="P2">Aktiviteter och uthyrning</text:p>
      <text:p text:style-name="P3">Bygdegården har under året varit bokad 11 gånger plus styrelsemöten . </text:p>
      <text:p text:style-name="P3"/>
      <text:p text:style-name="P3">-Föreningsarrangemang 4 gånger – valborgsmässofirande med pubkväll, årsmöte , städdag och grillfest .</text:p>
      <text:p text:style-name="P3"/>
      <text:p text:style-name="P3">-Extern uthyrning 11 gånger – Bröllopsfest , 50 och 60 – årskalas , barnkalas <text:s/>släktträff, <text:s/>älgjaktsmöten , älgfest , Bassetklubben , köttbesiktningskurs , surströmmingskalas i SPF:s regi <text:s/>, Nyeds <text:s/>Hemmansägareföreningsmöte mm.</text:p>
      <text:p text:style-name="P3"/>
      <text:p text:style-name="P3">-Styrelsemöten – 4 st. </text:p>
      <text:p text:style-name="P3"/>
      <text:p text:style-name="P2">Byggnaden </text:p>
      <text:p text:style-name="P3">Styrelsen och medlemmar har fortsatt renoveringen av stora salen med att måla bröstpanelen och dörrfoder, golvlisterna har bytts mot nya som målats .</text:p>
      <text:p text:style-name="P3">Resterande fönster i stora salen har renoverats och diverse underhåll har även utförts .</text:p>
      <text:p text:style-name="P3">Gräsklippning , klippning av häckar och snöröjning av parkeringen har utförts . </text:p>
      <text:p text:style-name="P3"/>
      <text:p text:style-name="P3">Stor eloge för en fin arbetsinsats!</text:p>
      <text:p text:style-name="P3"/>
      <text:p text:style-name="P3"><text:soft-page-break/></text:p>
      <text:p text:style-name="P3">Tack för det gångna verksamhetsåret.</text:p>
      <text:p text:style-name="P3"/>
      <text:p text:style-name="P3">Styrelsen för Sanne Bygdegård genom Leif Wär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v" fo:country="SE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if</meta:initial-creator>
    <meta:editing-cycles>10</meta:editing-cycles>
    <meta:creation-date>2017-04-05T17:15:00</meta:creation-date>
    <dc:date>2019-03-28T18:14:26.38</dc:date>
    <meta:editing-duration>PT1H37M58S</meta:editing-duration>
    <meta:generator>LibreOffice/6.0.7.3$MacOSX_X86_64 LibreOffice_project/dc89aa7a9eabfd848af146d5086077aeed2ae4a5</meta:generator>
    <meta:document-statistic meta:table-count="0" meta:image-count="0" meta:object-count="0" meta:page-count="2" meta:paragraph-count="23" meta:word-count="175" meta:character-count="1276" meta:non-whitespace-character-count="11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