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anne Bygdegårdsförening</text:p>
      <text:p text:style-name="P1"/>
      <text:p text:style-name="Standard"><text:span text:style-name="T2">Föredragningslista vid årsmötet Söndag <text:s/>14 April kl. 17.00 </text:span></text:p>
      <text:p text:style-name="P3"/>
      <text:list xml:id="list940819650" text:style-name="WW8Num1">
        <text:list-item>
          <text:p text:style-name="P5">Mötet öppnas</text:p>
        </text:list-item>
        <text:list-item>
          <text:p text:style-name="P5">Ordförande och sekreterare för mötet</text:p>
        </text:list-item>
        <text:list-item>
          <text:p text:style-name="P5">Protokolljusterare</text:p>
        </text:list-item>
        <text:list-item>
          <text:p text:style-name="P5">Godkännande av kallelse och föredragningslista</text:p>
        </text:list-item>
        <text:list-item>
          <text:p text:style-name="P2"><text:span text:style-name="T3">Verksamhetsberättelse för 2018</text:span></text:p>
        </text:list-item>
        <text:list-item>
          <text:p text:style-name="P5">Ekonomisk redogörelse</text:p>
        </text:list-item>
        <text:list-item>
          <text:p text:style-name="P5">Revisionsberättelse</text:p>
        </text:list-item>
        <text:list-item>
          <text:p text:style-name="P5">Styrelsens ansvarsfrihet</text:p>
        </text:list-item>
        <text:list-item>
          <text:p text:style-name="P5">Val av ledamöter</text:p>
        </text:list-item>
        <text:list-item>
          <text:p text:style-name="P2"><text:span text:style-name="T3">Verksamhet inför år 2019</text:span></text:p>
        </text:list-item>
        <text:list-item>
          <text:p text:style-name="P5">Information</text:p>
        </text:list-item>
        <text:list-item>
          <text:p text:style-name="P5">Övriga frågor</text:p>
        </text:list-item>
        <text:list-item>
          <text:p text:style-name="P5">Avslutning av mötet</text:p>
        </text:list-item>
      </text:list>
      <text:p text:style-name="P6"/>
      <text:p text:style-name="P4"/>
      <text:p text:style-name="P4"/>
      <text:p text:style-name="Standard"><text:span text:style-name="T2">Valberedningens förslag till val av ledamöter i tur att avgå <text:s/>2019</text:span></text:p>
      <text:p text:style-name="P3"/>
      <text:p text:style-name="Standard"><text:span text:style-name="T3">Ordförande<text:tab/><text:tab/>1 år<text:tab/>Leif Wärme <text:s text:c="13"/>omval<text:tab/></text:span></text:p>
      <text:p text:style-name="Standard"><text:span text:style-name="T3">Styrelsemedlem<text:tab/>2 år<text:tab/>Rune Håkansson <text:s text:c="6"/>omval</text:span></text:p>
      <text:p text:style-name="Standard"><text:span text:style-name="T3">Styrelsemedlem<text:tab/>2 år<text:tab/>Göran Wahlsten <text:s text:c="7"/>omval<text:tab/><text:tab/></text:span></text:p>
      <text:p text:style-name="Standard"><text:span text:style-name="T3">Suppleant <text:s text:c="20"/>1 år <text:s text:c="12"/>Daniel Bergman <text:s text:c="7"/>omval</text:span></text:p>
      <text:p text:style-name="Standard"><text:span text:style-name="T3">Suppleant <text:s text:c="20"/>1 år <text:s text:c="12"/>Fredrika Reinestrand omval</text:span></text:p>
      <text:p text:style-name="P4"><text:tab/></text:p>
      <text:p text:style-name="Standard"><text:span text:style-name="T3">Revisor<text:tab/><text:tab/>1 år<text:tab/>Jonas Bergström <text:s text:c="7"/>omval</text:span></text:p>
      <text:p text:style-name="Standard"><text:span text:style-name="T3">Revisor<text:tab/><text:tab/>1 år<text:tab/>Katrinna Pettersson <text:s text:c="3"/>omval</text:span></text:p>
      <text:p text:style-name="P4"><text:tab/></text:p>
      <text:p text:style-name="Standard"><text:span text:style-name="T3">Valberedning<text:tab/>1 år<text:tab/></text:span></text:p>
      <text:p text:style-name="Standard"><text:span text:style-name="T3">Valberedning<text:tab/>1 år<text:tab/><text:tab/></text:span></text:p>
      <text:p text:style-name="P4"/>
      <text:p text:style-name="Standard"><text:span text:style-name="T3"><text:tab/> 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sv" fo:country="S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v" fo:country="S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ne Bygdegårdsförening</dc:title>
    <dc:subject/>
    <meta:keyword/>
    <dc:description/>
    <meta:initial-creator>gunilla</meta:initial-creator>
    <meta:creation-date>2011-01-30T12:22:00</meta:creation-date>
    <dc:creator>Ola</dc:creator>
    <dc:date>2019-03-26T23:12:00</dc:date>
    <meta:print-date>2012-03-18T14:57:00</meta:print-date>
    <meta:editing-cycles>30</meta:editing-cycles>
    <meta:editing-duration>PT1H22M</meta:editing-duration>
    <meta:document-statistic meta:table-count="0" meta:image-count="0" meta:object-count="0" meta:page-count="1" meta:paragraph-count="28" meta:word-count="116" meta:character-count="882" meta:non-whitespace-character-count="681"/>
    <meta:generator>LibreOffice/6.0.7.3$MacOSX_X86_64 LibreOffice_project/dc89aa7a9eabfd848af146d5086077aeed2ae4a5</meta:generator>
  </office:meta>
</office:document-meta>
</file>