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26.882cm" table:align="left" fo:background-color="#c0c0c0">
        <style:background-image/>
      </style:table-properties>
    </style:style>
    <style:style style:name="Tabell1.A" style:family="table-column">
      <style:table-column-properties style:column-width="17.023cm"/>
    </style:style>
    <style:style style:name="Tabell1.B" style:family="table-column">
      <style:table-column-properties style:column-width="2.475cm"/>
    </style:style>
    <style:style style:name="Tabell1.C" style:family="table-column">
      <style:table-column-properties style:column-width="0.127cm"/>
    </style:style>
    <style:style style:name="Tabell1.D" style:family="table-column">
      <style:table-column-properties style:column-width="7.257cm"/>
    </style:style>
    <style:style style:name="Tabell1.1" style:family="table-row">
      <style:table-row-properties style:min-row-height="15.875cm"/>
    </style:style>
    <style:style style:name="Tabell1.2" style:family="table-row">
      <style:table-row-properties style:min-row-height="1.323cm"/>
    </style:style>
    <style:style style:name="Tabell2" style:family="table">
      <style:table-properties style:width="16.681cm" style:rel-width="98%" table:align="left"/>
    </style:style>
    <style:style style:name="Tabell2.A" style:family="table-column">
      <style:table-column-properties style:column-width="15.175cm" style:rel-column-width="58417*"/>
    </style:style>
    <style:style style:name="Tabell2.B" style:family="table-column">
      <style:table-column-properties style:column-width="1.506cm" style:rel-column-width="5800*"/>
    </style:style>
    <style:style style:name="Tabell2.A1" style:family="table-cell">
      <style:table-cell-properties fo:background-color="#ffff99" style:border-line-width-left="0.002cm 0.088cm 0.088cm" style:border-line-width-right="0.002cm 0.088cm 0.088cm" style:border-line-width-top="0.002cm 0.088cm 0.088cm" style:border-line-width-bottom="0.002cm 0.088cm 0.002cm" fo:padding="0.049cm" fo:border-left="0.178cm double #ca7900" fo:border-right="0.178cm double #ca7900" fo:border-top="0.178cm double #ca7900" fo:border-bottom="0.092cm double #ca7900">
        <style:background-image/>
      </style:table-cell-properties>
    </style:style>
    <style:style style:name="Tabell2.A2" style:family="table-cell">
      <style:table-cell-properties fo:background-color="#ffffcc" style:border-line-width-left="0.002cm 0.088cm 0.088cm" style:border-line-width-bottom="0.002cm 0.088cm 0.002cm" fo:padding="0.049cm" fo:border-left="0.178cm double #ca7900" fo:border-right="none" fo:border-top="none" fo:border-bottom="0.092cm double #ca7900">
        <style:background-image/>
      </style:table-cell-properties>
    </style:style>
    <style:style style:name="Tabell2.B2" style:family="table-cell">
      <style:table-cell-properties fo:background-color="#ffffcc" style:border-line-width-left="0.002cm 0.088cm 0.002cm" style:border-line-width-right="0.002cm 0.088cm 0.088cm" style:border-line-width-bottom="0.002cm 0.088cm 0.002cm" fo:padding="0.049cm" fo:border-left="0.092cm double #ca7900" fo:border-right="0.178cm double #ca7900" fo:border-top="none" fo:border-bottom="0.092cm double #ca7900">
        <style:background-image/>
      </style:table-cell-properties>
    </style:style>
    <style:style style:name="Tabell2.A3" style:family="table-cell">
      <style:table-cell-properties fo:background-color="#ffffcc" style:border-line-width-left="0.002cm 0.088cm 0.088cm" style:border-line-width-bottom="0.002cm 0.088cm 0.088cm" fo:padding="0.049cm" fo:border-left="0.178cm double #ca7900" fo:border-right="none" fo:border-top="none" fo:border-bottom="0.178cm double #ca7900">
        <style:background-image/>
      </style:table-cell-properties>
    </style:style>
    <style:style style:name="Tabell2.B3" style:family="table-cell">
      <style:table-cell-properties fo:background-color="#ffffcc" style:border-line-width-left="0.002cm 0.088cm 0.002cm" style:border-line-width-right="0.002cm 0.088cm 0.088cm" style:border-line-width-bottom="0.002cm 0.088cm 0.088cm" fo:padding="0.049cm" fo:border-left="0.092cm double #ca7900" fo:border-right="0.178cm double #ca7900" fo:border-top="none" fo:border-bottom="0.178cm double #ca7900">
        <style:background-image/>
      </style:table-cell-properties>
    </style:style>
    <style:style style:name="Tabell3" style:family="table">
      <style:table-properties style:width="16.681cm" table:align="left"/>
    </style:style>
    <style:style style:name="Tabell3.A" style:family="table-column">
      <style:table-column-properties style:column-width="15.489cm"/>
    </style:style>
    <style:style style:name="Tabell3.B" style:family="table-column">
      <style:table-column-properties style:column-width="1.192cm"/>
    </style:style>
    <style:style style:name="Tabell3.A1" style:family="table-cell">
      <style:table-cell-properties fo:background-color="#ffff99" style:border-line-width-left="0.002cm 0.088cm 0.088cm" style:border-line-width-right="0.002cm 0.088cm 0.088cm" style:border-line-width-top="0.002cm 0.088cm 0.088cm" style:border-line-width-bottom="0.002cm 0.088cm 0.002cm" fo:padding="0.049cm" fo:border-left="0.178cm double #ca7900" fo:border-right="0.178cm double #ca7900" fo:border-top="0.178cm double #ca7900" fo:border-bottom="0.092cm double #ca7900">
        <style:background-image/>
      </style:table-cell-properties>
    </style:style>
    <style:style style:name="Tabell3.2" style:family="table-row">
      <style:table-row-properties style:min-row-height="0.776cm"/>
    </style:style>
    <style:style style:name="Tabell3.A2" style:family="table-cell">
      <style:table-cell-properties fo:background-color="#ffffcc" style:border-line-width-left="0.002cm 0.088cm 0.088cm" style:border-line-width-bottom="0.002cm 0.088cm 0.002cm" fo:padding="0.049cm" fo:border-left="0.178cm double #ca7900" fo:border-right="none" fo:border-top="none" fo:border-bottom="0.092cm double #ca7900">
        <style:background-image/>
      </style:table-cell-properties>
    </style:style>
    <style:style style:name="Tabell3.B2" style:family="table-cell">
      <style:table-cell-properties fo:background-color="#ffffcc" style:border-line-width-left="0.002cm 0.088cm 0.002cm" style:border-line-width-right="0.002cm 0.088cm 0.088cm" style:border-line-width-bottom="0.002cm 0.088cm 0.002cm" fo:padding="0.049cm" fo:border-left="0.092cm double #ca7900" fo:border-right="0.178cm double #ca7900" fo:border-top="none" fo:border-bottom="0.092cm double #ca7900">
        <style:background-image/>
      </style:table-cell-properties>
    </style:style>
    <style:style style:name="Tabell3.A7" style:family="table-cell">
      <style:table-cell-properties style:vertical-align="middle" fo:background-color="#ffffcc" style:border-line-width-left="0.002cm 0.088cm 0.088cm" style:border-line-width-bottom="0.002cm 0.088cm 0.088cm" fo:padding="0.049cm" fo:border-left="0.178cm double #ca7900" fo:border-right="none" fo:border-top="none" fo:border-bottom="0.178cm double #ca7900">
        <style:background-image/>
      </style:table-cell-properties>
    </style:style>
    <style:style style:name="Tabell3.B7" style:family="table-cell">
      <style:table-cell-properties style:vertical-align="middle" fo:background-color="#ffffcc" style:border-line-width-left="0.002cm 0.088cm 0.002cm" style:border-line-width-right="0.002cm 0.088cm 0.088cm" style:border-line-width-bottom="0.002cm 0.088cm 0.088cm" fo:padding="0.049cm" fo:border-left="0.092cm double #ca7900" fo:border-right="0.178cm double #ca7900" fo:border-top="none" fo:border-bottom="0.178cm double #ca7900">
        <style:background-image/>
      </style:table-cell-properties>
    </style:style>
    <style:style style:name="Tabell4" style:family="table">
      <style:table-properties style:width="16.681cm" style:rel-width="98%" table:align="left"/>
    </style:style>
    <style:style style:name="Tabell4.A" style:family="table-column">
      <style:table-column-properties style:column-width="15.517cm" style:rel-column-width="59735*"/>
    </style:style>
    <style:style style:name="Tabell4.B" style:family="table-column">
      <style:table-column-properties style:column-width="1.164cm" style:rel-column-width="4482*"/>
    </style:style>
    <style:style style:name="Tabell4.A1" style:family="table-cell">
      <style:table-cell-properties style:vertical-align="middle" fo:background-color="#ffff99" style:border-line-width-left="0.002cm 0.088cm 0.088cm" style:border-line-width-right="0.002cm 0.088cm 0.088cm" style:border-line-width-top="0.002cm 0.088cm 0.088cm" style:border-line-width-bottom="0.002cm 0.088cm 0.002cm" fo:padding="0.049cm" fo:border-left="0.178cm double #ca7900" fo:border-right="0.178cm double #ca7900" fo:border-top="0.178cm double #ca7900" fo:border-bottom="0.092cm double #ca7900">
        <style:background-image/>
      </style:table-cell-properties>
    </style:style>
    <style:style style:name="Tabell4.A2" style:family="table-cell">
      <style:table-cell-properties style:vertical-align="middle" fo:background-color="#ffffcc" style:border-line-width-left="0.002cm 0.088cm 0.088cm" style:border-line-width-bottom="0.002cm 0.088cm 0.002cm" fo:padding="0.049cm" fo:border-left="0.178cm double #ca7900" fo:border-right="none" fo:border-top="none" fo:border-bottom="0.092cm double #ca7900">
        <style:background-image/>
      </style:table-cell-properties>
    </style:style>
    <style:style style:name="Tabell4.B2" style:family="table-cell">
      <style:table-cell-properties fo:background-color="#ffffcc" style:border-line-width-left="0.002cm 0.088cm 0.002cm" style:border-line-width-right="0.002cm 0.088cm 0.088cm" style:border-line-width-bottom="0.002cm 0.088cm 0.002cm" fo:padding="0.049cm" fo:border-left="0.092cm double #ca7900" fo:border-right="0.178cm double #ca7900" fo:border-top="none" fo:border-bottom="0.092cm double #ca7900">
        <style:background-image/>
      </style:table-cell-properties>
    </style:style>
    <style:style style:name="Tabell4.A3" style:family="table-cell">
      <style:table-cell-properties style:vertical-align="middle" fo:background-color="#ffffcc" style:border-line-width-left="0.002cm 0.088cm 0.088cm" style:border-line-width-bottom="0.002cm 0.088cm 0.088cm" fo:padding="0.049cm" fo:border-left="0.178cm double #ca7900" fo:border-right="none" fo:border-top="none" fo:border-bottom="0.178cm double #ca7900">
        <style:background-image/>
      </style:table-cell-properties>
    </style:style>
    <style:style style:name="Tabell4.B3" style:family="table-cell">
      <style:table-cell-properties fo:background-color="#ffffcc" style:border-line-width-left="0.002cm 0.088cm 0.002cm" style:border-line-width-right="0.002cm 0.088cm 0.088cm" style:border-line-width-bottom="0.002cm 0.088cm 0.088cm" fo:padding="0.049cm" fo:border-left="0.092cm double #ca7900" fo:border-right="0.178cm double #ca7900" fo:border-top="none" fo:border-bottom="0.178cm double #ca79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1" fo:font-weight="bold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 fo:text-align="end" style:justify-single-word="false"/>
      <style:text-properties style:font-name="Arial1" fo:font-size="10pt"/>
    </style:style>
    <style:style style:name="P8" style:family="paragraph" style:parent-style-name="Table_20_Contents">
      <style:paragraph-properties fo:margin-top="0cm" fo:margin-bottom="0.499cm" fo:text-align="end" style:justify-single-word="false"/>
    </style:style>
    <style:style style:name="P9" style:family="paragraph" style:parent-style-name="Table_20_Contents">
      <style:paragraph-properties fo:margin-top="0cm" fo:margin-bottom="0.499cm" fo:text-align="end" style:justify-single-word="false"/>
      <style:text-properties fo:color="#ff0000" style:font-name="Arial1" fo:font-size="10pt"/>
    </style:style>
    <style:style style:name="P10" style:family="paragraph" style:parent-style-name="Table_20_Contents">
      <style:paragraph-properties fo:margin-top="0cm" fo:margin-bottom="0.026cm"/>
    </style:style>
    <style:style style:name="P11" style:family="paragraph" style:parent-style-name="Table_20_Contents">
      <style:paragraph-properties fo:margin-top="0cm" fo:margin-bottom="0.026cm" fo:text-align="start" style:justify-single-word="false"/>
      <style:text-properties style:font-name="Arial1" fo:font-size="10pt"/>
    </style:style>
    <style:style style:name="P12" style:family="paragraph" style:parent-style-name="Table_20_Contents">
      <style:paragraph-properties fo:margin-top="0cm" fo:margin-bottom="0.026cm" fo:text-align="start" style:justify-single-word="false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style:font-name="Arial1" fo:font-size="10pt"/>
    </style:style>
    <style:style style:name="P14" style:family="paragraph" style:parent-style-name="Table_20_Contents">
      <style:paragraph-properties fo:margin-top="0cm" fo:margin-bottom="0cm" fo:text-align="end" style:justify-single-word="false"/>
      <style:text-properties style:font-name="Arial1" fo:font-size="10pt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style:font-name="Arial1" fo:font-weight="bold"/>
    </style:style>
    <style:style style:name="P16" style:family="paragraph" style:parent-style-name="Table_20_Contents">
      <style:paragraph-properties fo:margin-top="0cm" fo:margin-bottom="0cm" fo:text-align="start" style:justify-single-word="false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fo:color="#ff0000"/>
    </style:style>
    <style:style style:name="P18" style:family="paragraph" style:parent-style-name="Table_20_Contents">
      <style:paragraph-properties fo:margin-top="0cm" fo:margin-bottom="0.499cm" fo:text-align="end" style:justify-single-word="false"/>
      <style:text-properties style:font-name="Arial1" fo:font-size="10pt"/>
    </style:style>
    <style:style style:name="T1" style:family="text">
      <style:text-properties style:font-name="Arial1" fo:font-size="10pt"/>
    </style:style>
    <style:style style:name="T2" style:family="text">
      <style:text-properties fo:color="#ff0000"/>
    </style:style>
    <style:style style:name="T3" style:family="text">
      <style:text-properties fo:color="#ff0000" style:font-name="Arial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office:value-type="string">
            <table:table table:name="Tabell2" table:style-name="Tabell2">
              <table:table-column table:style-name="Tabell2.A"/>
              <table:table-column table:style-name="Tabell2.B"/>
              <table:table-row>
                <table:table-cell table:style-name="Tabell2.A1" table:number-columns-spanned="2" office:value-type="string">
                  <text:p text:style-name="P1">Priser hela huset</text:p>
                </table:table-cell>
                <table:covered-table-cell/>
              </table:table-row>
              <table:table-row>
                <table:table-cell table:style-name="Tabell2.A2" office:value-type="string">
                  <text:p text:style-name="P11">Fredag 15:00 - Söndag 15:00</text:p>
                  <text:p text:style-name="P11">Betalning enligt fakturans förfallodatum 30 dagar före hyresdatum.</text:p>
                  <text:p text:style-name="P12"> </text:p>
                </table:table-cell>
                <table:table-cell table:style-name="Tabell2.B2" office:value-type="string">
                  <text:p text:style-name="P7">4500 kr</text:p>
                  <text:p text:style-name="P8"> </text:p>
                </table:table-cell>
              </table:table-row>
              <table:table-row>
                <table:table-cell table:style-name="Tabell2.A3" office:value-type="string">
                  <text:p text:style-name="P13">Bokningsavgift som betalas i samband med bokningen.</text:p>
                  <text:p text:style-name="P13">Bokningsavgiften dras av på slutfakturan.</text:p>
                  <text:p text:style-name="P16"> </text:p>
                  <text:p text:style-name="P13">Bokningsavgiften betalas inte tillbaka om man avbokar senare än 3 månader innan hyrestillfället.</text:p>
                  <text:p text:style-name="P16"><text:span text:style-name="T1">Vid avbeställning tidigare än 3 månader återbetalas 300 kr.</text:span> </text:p>
                  <text:p text:style-name="P16"> </text:p>
                </table:table-cell>
                <table:table-cell table:style-name="Tabell2.B3" office:value-type="string">
                  <text:p text:style-name="P2">400 kr</text:p>
                </table:table-cell>
              </table:table-row>
            </table:table>
            <text:p text:style-name="Table_20_Contents"> </text:p>
            <table:table table:name="Tabell3" table:style-name="Tabell3">
              <table:table-column table:style-name="Tabell3.A"/>
              <table:table-column table:style-name="Tabell3.B"/>
              <table:table-row>
                <table:table-cell table:style-name="Tabell3.A1" table:number-columns-spanned="2" office:value-type="string">
                  <text:p text:style-name="P1">Priser nedre planet</text:p>
                </table:table-cell>
                <table:covered-table-cell/>
              </table:table-row>
              <table:table-row table:style-name="Tabell3.2">
                <table:table-cell table:style-name="Tabell3.A2" office:value-type="string">
                  <text:p text:style-name="P13">Dygnshyra 12:00 -12:00</text:p>
                  <text:p text:style-name="P13">Betalning enligt fakturans förfallodatum 30 dagar före hyresdatum.</text:p>
                  <text:p text:style-name="P16"> </text:p>
                </table:table-cell>
                <table:table-cell table:style-name="Tabell3.B2" office:value-type="string">
                  <text:p text:style-name="P2"> 2300 kr</text:p>
                </table:table-cell>
              </table:table-row>
              <table:table-row>
                <table:table-cell table:style-name="Tabell3.A2" office:value-type="string">
                  <text:p text:style-name="P13">Förberedelsearbete dagen innan hyresdagen 15:00 – 00:00</text:p>
                  <text:p text:style-name="P16"> </text:p>
                  <text:p text:style-name="P16">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"> </text:span><text:span text:style-name="T3"> </text:span></text:p>
                </table:table-cell>
                <table:table-cell table:style-name="Tabell3.B2" office:value-type="string">
                  <text:p text:style-name="P7">600 kr</text:p>
                  <text:p text:style-name="P9"><text:s/></text:p>
                </table:table-cell>
              </table:table-row>
              <table:table-row>
                <table:table-cell table:style-name="Tabell3.A2" office:value-type="string">
                  <text:p text:style-name="P13">Efterarbeten dagen efter hyresdagen 12:00 - 15:00</text:p>
                  <text:p text:style-name="P16"> </text:p>
                  <text:p text:style-name="P16">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"> </text:span><text:span text:style-name="T3"> <text:s/></text:span></text:p>
                </table:table-cell>
                <table:table-cell table:style-name="Tabell3.B2" office:value-type="string">
                  <text:p text:style-name="P7">600 kr</text:p>
                  <text:p text:style-name="P9"/>
                </table:table-cell>
              </table:table-row>
              <table:table-row>
                <table:table-cell table:style-name="Tabell3.A2" office:value-type="string">
                  <text:p text:style-name="P13">Bokningsavgift som betalas i samband med bokningen.</text:p>
                  <text:p text:style-name="P13">Bokningsavgiften dras av på slutfakturan.</text:p>
                  <text:p text:style-name="P16"> </text:p>
                  <text:p text:style-name="P13">Bokningsavgiften betalas inte tillbaka om man avbokar senare än 3 månader innan hyrestillfället.</text:p>
                  <text:p text:style-name="P13">Vid avbeställning tidigare än 3 månader återbetalas 300 kr.</text:p>
                  <text:p text:style-name="P16"> </text:p>
                </table:table-cell>
                <table:table-cell table:style-name="Tabell3.B2" office:value-type="string">
                  <text:p text:style-name="P2">400 kr</text:p>
                </table:table-cell>
              </table:table-row>
              <table:table-row>
                <table:table-cell table:style-name="Tabell3.A2" office:value-type="string">
                  <text:p text:style-name="P13">Timhyra. 300kr för första timmen och 200kr för efterföljande timmar.</text:p>
                  <text:p text:style-name="P16"> </text:p>
                  <text:p text:style-name="P16">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"> </text:span></text:p>
                </table:table-cell>
                <table:table-cell table:style-name="Tabell3.B2" office:value-type="string">
                  <text:p text:style-name="P7">300 kr / 200kr </text:p>
                </table:table-cell>
              </table:table-row>
              <table:table-row>
                <table:table-cell table:style-name="Tabell3.A7" office:value-type="string">
                  <text:p text:style-name="P3"> </text:p>
                </table:table-cell>
                <table:table-cell table:style-name="Tabell3.B7" office:value-type="string">
                  <text:p text:style-name="P4"> </text:p>
                </table:table-cell>
              </table:table-row>
            </table:table>
            <text:p text:style-name="P6">                         </text:p>
            <text:p text:style-name="Table_20_Contents"> </text:p>
            <table:table table:name="Tabell4" table:style-name="Tabell4">
              <table:table-column table:style-name="Tabell4.A"/>
              <table:table-column table:style-name="Tabell4.B"/>
              <table:table-row>
                <table:table-cell table:style-name="Tabell4.A1" table:number-columns-spanned="2" office:value-type="string">
                  <text:p text:style-name="P15">Priser övre planet</text:p>
                </table:table-cell>
                <table:covered-table-cell/>
              </table:table-row>
              <table:table-row>
                <table:table-cell table:style-name="Tabell4.A2" office:value-type="string">
                  <text:p text:style-name="P13">Dygnshyra 12:00 -12:00                  </text:p>
                  <text:p text:style-name="P17">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</text:p>
                </table:table-cell>
                <table:table-cell table:style-name="Tabell4.B2" office:value-type="string">
                  <text:p text:style-name="P14">500 kr</text:p>
                  <text:p text:style-name="P9"/>
                </table:table-cell>
              </table:table-row>
              <table:table-row>
                <table:table-cell table:style-name="Tabell4.A3" office:value-type="string">
                  <text:p text:style-name="P13">Timhyra.</text:p>
                </table:table-cell>
                <table:table-cell table:style-name="Tabell4.B3" office:value-type="string">
                  <text:p text:style-name="P14">100 kr</text:p>
                </table:table-cell>
              </table:table-row>
            </table:table>
            <text:p text:style-name="P10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l1.2">
          <table:table-cell office:value-type="string">
            <text:p text:style-name="Table_20_Contents"> </text:p>
          </table:table-cell>
          <table:table-cell office:value-type="string">
            <text:p text:style-name="P16"><text:a xlink:type="simple" xlink:href="mailto:cocke@cocke.se" text:style-name="Internet_20_link" text:visited-style-name="Visited_20_Internet_20_Link"><text:span text:style-name="T1">Webbansvarig</text:span></text:a></text:p>
            <text:p text:style-name="P16"><text:a xlink:type="simple" xlink:href="mailto:cocke@cocke.se" text:style-name="Internet_20_link" text:visited-style-name="Visited_20_Internet_20_Link"><text:span text:style-name="T1">Bengt-Åke Larsson</text:span></text:a></text:p>
            <text:p text:style-name="Table_20_Contents"> </text:p>
          </table:table-cell>
          <table:table-cell office:value-type="string">
            <text:p text:style-name="Table_20_Contents"> </text:p>
          </table:table-cell>
          <table:table-cell office:value-type="string">
            <text:p text:style-name="P16"><text:a xlink:type="simple" xlink:href="mailto:bokningsforfragan@kagabygdegard.se" text:style-name="Internet_20_link" text:visited-style-name="Visited_20_Internet_20_Link"><text:span text:style-name="T1">Bokningsförfrågan</text:span></text:a></text:p>
            <text:p text:style-name="P16"><text:a xlink:type="simple" xlink:href="mailto:info@kagabygdegard.se" text:style-name="Internet_20_link" text:visited-style-name="Visited_20_Internet_20_Link"><text:span text:style-name="T1">bokningsforfragan</text:span></text:a><text:a xlink:type="simple" xlink:href="mailto:bokningsforfragan@kagabygdegard.se" text:style-name="Internet_20_link" text:visited-style-name="Visited_20_Internet_20_Link"><text:span text:style-name="T1">@kagabygdegard.se</text:span></text:a></text:p>
            <text:p text:style-name="Table_20_Contents"> 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na Svensson</meta:initial-creator>
    <meta:creation-date>2019-12-01T13:16:39.99</meta:creation-date>
    <dc:date>2019-12-01T13:23:16.17</dc:date>
    <dc:creator>Kristina Svensson</dc:creator>
    <meta:editing-duration>PT6M38S</meta:editing-duration>
    <meta:editing-cycles>1</meta:editing-cycles>
    <meta:generator>OpenOffice/4.1.6$Win32 OpenOffice.org_project/416m1$Build-9790</meta:generator>
    <meta:document-statistic meta:table-count="4" meta:image-count="0" meta:object-count="0" meta:page-count="2" meta:paragraph-count="57" meta:word-count="154" meta:character-count="1749"/>
  </office:meta>
</office:document-meta>
</file>